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第八屆吳尊賢愛心獎推薦表(個人)       No</dc:title>
    <meta:initial-creator>吳</meta:initial-creator>
    <dc:creator>user</dc:creator>
    <meta:creation-date>2024-07-09T06:56:00Z</meta:creation-date>
    <dc:date>2024-07-09T06:56:00Z</dc:date>
    <meta:print-date>2019-06-06T03:01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